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lossário</text:p>
      <text:p text:style-name="Standard">Saco vitelino</text:p>
      <text:p text:style-name="Standard">bolsa amniótica</text:p>
      <text:p text:style-name="Standard">placenta</text:p>
      <text:p text:style-name="Standard">córion viloso</text:p>
      <text:p text:style-name="Standard">córion liso</text:p>
      <text:p text:style-name="Standard">saco coriônico</text:p>
      <text:p text:style-name="Standard">vilosidades</text:p>
      <text:p text:style-name="Standard">sinciciotrofoblasto</text:p>
      <text:p text:style-name="Standard">citotrofoblasto</text:p>
      <text:p text:style-name="Standard">cordão umbilical</text:p>
      <text:p text:style-name="Standard">decídua basal, parietal, capsular</text:p>
      <text:p text:style-name="Standard">gêmeos mono e dizigóticos</text:p>
      <text:p text:style-name="Standard">gêmeos siameses</text:p>
      <text:p text:style-name="Standard">crista neural</text:p>
      <text:p text:style-name="Standard">células do sistema nervoso e origem embrionária</text:p>
      <text:p text:style-name="Standard">neuroepitélio</text:p>
      <text:p text:style-name="Standard">zona marginal, intermediária, ventricular</text:p>
      <text:p text:style-name="Standard">placas alares e basais</text:p>
      <text:p text:style-name="Standard">cauda equina</text:p>
      <text:p text:style-name="Standard">neuroporos</text:p>
      <text:p text:style-name="Standard">prosencéfalo</text:p>
      <text:p text:style-name="Standard">mesencéfalo</text:p>
      <text:p text:style-name="Standard">rombencéfalo</text:p>
      <text:p text:style-name="Standard">somito</text:p>
      <text:p text:style-name="Standard">esclerótomo</text:p>
      <text:p text:style-name="Standard">dermátomo</text:p>
      <text:p text:style-name="Standard">miótomo</text:p>
      <text:p text:style-name="Standard">mesênquima</text:p>
      <text:p text:style-name="Standard">ossificação endocondral, intramembranosa</text:p>
      <text:p text:style-name="Standard">espinha bífida oculta</text:p>
      <text:p text:style-name="Standard">mioblastos</text:p>
      <text:p text:style-name="Standard">miotubos</text:p>
      <text:p text:style-name="Standard">epímeros</text:p>
      <text:p text:style-name="Standard">hipômeros</text:p>
      <text:p text:style-name="Standard">disco intercalar</text:p>
      <text:p text:style-name="Standard">origens dos tecidos musculare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mone Marcuzzo</meta:initial-creator>
    <meta:creation-date>2014-10-28T12:59:16.55</meta:creation-date>
    <meta:document-statistic meta:table-count="0" meta:image-count="0" meta:object-count="0" meta:page-count="1" meta:paragraph-count="37" meta:word-count="72" meta:character-count="595"/>
    <dc:date>2014-10-28T13:20:03.55</dc:date>
    <dc:creator>Simone Marcuzzo</dc:creator>
    <meta:editing-duration>PT5M26S</meta:editing-duration>
    <meta:editing-cycles>1</meta:editing-cycles>
    <meta:generator>OpenOffice/4.1.1$Win32 OpenOffice.org_project/411m6$Build-9775</meta:generator>
  </office:meta>
</office:document-meta>
</file>